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6pt" style:font-size-asian="16pt" style:font-size-complex="16pt"/>
    </style:style>
    <style:style style:name="P2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" style:parent-style-name="Standard" style:family="paragraph">
      <style:paragraph-properties fo:text-align="end"/>
      <style:text-properties fo:font-size="16pt" style:font-size-asian="16pt" style:font-size-complex="16pt"/>
    </style:style>
    <style:style style:name="P4" style:parent-style-name="Standard" style:family="paragraph">
      <style:paragraph-properties fo:text-align="end"/>
      <style:text-properties fo:font-size="16pt" style:font-size-asian="16pt" style:font-size-complex="16pt"/>
    </style:style>
    <style:style style:name="P5" style:parent-style-name="Standard" style:family="paragraph">
      <style:paragraph-properties fo:text-align="end"/>
      <style:text-properties fo:font-size="16pt" style:font-size-asian="16pt" style:font-size-complex="16pt"/>
    </style:style>
    <style:style style:name="P6" style:parent-style-name="Standard" style:family="paragraph">
      <style:paragraph-properties fo:text-align="end"/>
      <style:text-properties fo:font-size="16pt" style:font-size-asian="16pt" style:font-size-complex="16pt"/>
    </style:style>
    <style:style style:name="P7" style:parent-style-name="Standard" style:family="paragraph">
      <style:paragraph-properties fo:text-align="end"/>
      <style:text-properties fo:font-size="16pt" style:font-size-asian="16pt" style:font-size-complex="16pt"/>
    </style:style>
    <style:style style:name="P8" style:parent-style-name="Standard" style:family="paragraph">
      <style:paragraph-properties fo:text-align="end"/>
    </style:style>
    <style:style style:name="T9" style:parent-style-name="Основнойшрифтабзаца" style:family="text">
      <style:text-properties fo:font-size="16pt" style:font-size-asian="16pt" style:font-size-complex="16pt"/>
    </style:style>
    <style:style style:name="T10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1" style:parent-style-name="Основнойшрифтабзаца" style:family="text">
      <style:text-properties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T25" style:parent-style-name="Основнойшрифтабзаца" style:family="text">
      <style:text-properties fo:font-size="16pt" style:font-size-asian="16pt" style:font-size-complex="16pt"/>
    </style:style>
    <style:style style:name="T26" style:parent-style-name="Основнойшрифтабзаца" style:family="text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T29" style:parent-style-name="Основнойшрифтабзаца" style:family="text">
      <style:text-properties fo:font-size="16pt" style:font-size-asian="16pt" style:font-size-complex="16pt"/>
    </style:style>
    <style:style style:name="T30" style:parent-style-name="Основнойшрифтабзаца" style:family="text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6pt" style:font-size-asian="16pt" style:font-size-complex="16pt"/>
    </style:style>
    <style:style style:name="P68" style:parent-style-name="Standard" style:family="paragraph">
      <style:text-properties fo:font-size="16pt" style:font-size-asian="16pt" style:font-size-complex="16pt"/>
    </style:style>
    <style:style style:name="P69" style:parent-style-name="Standard" style:family="paragraph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T7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76" style:parent-style-name="Основнойшрифтабзаца" style:family="text">
      <style:text-properties fo:font-size="16pt" style:font-size-asian="16pt" style:font-size-complex="16pt"/>
    </style:style>
    <style:style style:name="T77" style:parent-style-name="Основнойшрифтабзаца" style:family="text">
      <style:text-properties fo:font-size="16pt" style:font-size-asian="16pt" style:font-size-complex="16pt"/>
    </style:style>
    <style:style style:name="T78" style:parent-style-name="Основнойшрифтабзаца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УТВЕРЖДАЮ:</text:p>
      <text:p text:style-name="P2"/>
      <text:p text:style-name="P3">Председатель профорганизации</text:p>
      <text:p text:style-name="P4">ПАО « Уральский АГОК»</text:p>
      <text:p text:style-name="P5"/>
      <text:p text:style-name="P6">__________________ Л.Ю. Ремезов</text:p>
      <text:p text:style-name="P7"/>
      <text:p text:style-name="P8"><text:span text:style-name="T9">«13» февраля 202</text:span><text:span text:style-name="T10">3</text:span><text:span text:style-name="T11"><text:s/>года</text:span></text:p>
      <text:p text:style-name="P12"/>
      <text:p text:style-name="P13"/>
      <text:p text:style-name="P14">ПОЛОЖЕНИЕ</text:p>
      <text:p text:style-name="P15"><text:s text:c="6"/>о проведении командного первенства по<text:s/>подледному лову рыбы.</text:p>
      <text:p text:style-name="P16"><text:s text:c="13"/></text:p>
      <text:p text:style-name="P17"/>
      <text:p text:style-name="P18">Место проведения - <text:s text:c="2"/>Рефтинское водохранилище.</text:p>
      <text:p text:style-name="P19">Дата проведения <text:s text:c="3"/>- <text:s/>4 марта 2023 года.</text:p>
      <text:p text:style-name="P20">Время проведения - <text:s/>старт - <text:s/>11.00</text:p>
      <text:p text:style-name="P21"><text:s text:c="36"/>финиш- 14.00</text:p>
      <text:p text:style-name="P22">Район (зона), продолжительность соревнования определяется</text:p>
      <text:p text:style-name="P23">оргкомитетом и судейской коллегией на месте и зависит от</text:p>
      <text:p text:style-name="P24">температуры воздуха, ветра.</text:p>
      <text:p text:style-name="Standard"><text:span text:style-name="T25"><text:s text:c="8"/>Доставка участников автобусом.</text:span></text:p>
      <text:p text:style-name="Standard"><text:span text:style-name="T26"><text:s text:c="8"/>Отъезд из г. Асбеста от Рудоуправления в 10.00</text:span></text:p>
      <text:p text:style-name="P27"><text:s text:c="7"/>Автобус пройдет по маршруту:</text:p>
      <text:p text:style-name="P28"/>
      <text:p text:style-name="Standard"><text:span text:style-name="T29">1. Рудоуправление- ул.<text:s/></text:span><text:span text:style-name="T30">Садовая- пр. Ленина- ул. Ладыженского- ул.</text:span></text:p>
      <text:p text:style-name="P31"><text:s text:c="4"/>Мира- ул. Ленинградская- пр. Ленина- ул. 8 Марта.</text:p>
      <text:p text:style-name="P32">2. Рудоуправление- ул. Промышленная-ул.Труда- ул. Лесная- ул.</text:p>
      <text:p text:style-name="P33"><text:s text:c="4"/>Пархоменко - «Огонек» - пр. Ленина — ул. 8 Марта.</text:p>
      <text:p text:style-name="P34"/>
      <text:p text:style-name="P35"><text:s text:c="4"/>Отъезд с водоема в 15.30</text:p>
      <text:p text:style-name="P36"/>
      <text:p text:style-name="P37">ЦЕЛИ И ЗАДАЧИ:</text:p>
      <text:p text:style-name="P38">1. Популяризация спортивного рыболовства на предприятии.</text:p>
      <text:p text:style-name="P39">2. Выявление лучших рыбаков.</text:p>
      <text:p text:style-name="P40">3. Оздоровление работников предприятия.</text:p>
      <text:p text:style-name="P41">К соревнованиям допускаются работники и пенсионеры, а также работники дочерних предприятий ПАО «Ураласбест» члены профсоюза.</text:p>
      <text:p text:style-name="P42">Состав команды — 10 человек рыбаков и судья.</text:p>
      <text:p text:style-name="P43">В каждой команде выбирается капитан, который отвечает за</text:p>
      <text:p text:style-name="P44">дисциплину и дает заявку об участии в соревнованиях по форме :</text:p>
      <text:p text:style-name="P45"/>
      <text:p text:style-name="P46"/>
      <text:p text:style-name="P47">№ П/П <text:s text:c="24"/>Ф.И.О. <text:s text:c="31"/>Год рождения</text:p>
      <text:p text:style-name="P48">___________________________________________________________</text:p>
      <text:p text:style-name="P49"/>
      <text:p text:style-name="P50">Условия проведения:</text:p>
      <text:p text:style-name="P51"/>
      <text:p text:style-name="P52">- насадкой участники соревнования обеспечиваются;</text:p>
      <text:p text:style-name="P53">- ловля рыбы производится удочкой, оснащенной мормышкой</text:p>
      <text:p text:style-name="P54">или крючком;</text:p>
      <text:p text:style-name="P55">- хранение улова только в целлофановых мешках;</text:p>
      <text:p text:style-name="P56">- зона лова будет<text:s/>отделена флажками, выход из нее запрещается;</text:p>
      <text:p text:style-name="P57">- ловить рыбу разрешается не ближе 5 метров от ближайшего участка.</text:p>
      <text:p text:style-name="P58"><text:s text:c="10"/>Определения победителя в командном зачете определяется по</text:p>
      <text:p text:style-name="P59">наибольшему весу выловленной рыбы — 1 балл грамм рыбы.</text:p>
      <text:p text:style-name="P60"><text:s text:c="10"/>Каждому участнику на «старте» выдается номер при наличии</text:p>
      <text:p text:style-name="P61">профсоюзного билета.</text:p>
      <text:p text:style-name="P62"/>
      <text:p text:style-name="P63">Награждение.</text:p>
      <text:p text:style-name="P64">Призеры награждаются призами и грамотами за 1,2 и 3 места, также</text:p>
      <text:p text:style-name="P65">будут разыграны специальные призы:</text:p>
      <text:p text:style-name="P66">- « Быстрое бурение»</text:p>
      <text:p text:style-name="P67">- « Крупная рыба»</text:p>
      <text:p text:style-name="P68">- « Мелкая рыба».</text:p>
      <text:p text:style-name="P69">Текущее руководство за проведением соревнования осуществляет</text:p>
      <text:p text:style-name="P70">оргкомитет в составе:</text:p>
      <text:p text:style-name="P71">- председатель профкома ПАО «Ураласбест» - Ремезов Л.Ю.,</text:p>
      <text:p text:style-name="P72">- главный судья — председатель профкома РУ — Нусс Е.В.</text:p>
      <text:p text:style-name="P73">- член профкома РУ — Напольских С.Н.</text:p>
      <text:p text:style-name="P74"/>
      <text:p text:style-name="Standard"><text:span text:style-name="T75">Примечание-</text:span><text:span text:style-name="T76"><text:s/>в Целях предупреждения распос</text:span><text:span text:style-name="T77">транения вирусных инфекций обеспечить санитарно- эпидемическое благополучия,</text:span></text:p>
      <text:p text:style-name="Standard"><text:span text:style-name="T78">соблюдать все меры безопасности нахождение людей на льду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усс Евгений Владимирович</dc:creator>
    <meta:creation-date>2021-02-02T16:18:00Z</meta:creation-date>
    <dc:date>2023-02-06T05:39:00Z</dc:date>
    <meta:print-date>2023-02-03T09:39:00Z</meta:print-date>
    <meta:template xlink:href="Normal" xlink:type="simple"/>
    <meta:editing-cycles>13</meta:editing-cycles>
    <meta:editing-duration>PT5160S</meta:editing-duration>
    <meta:document-statistic meta:page-count="1" meta:paragraph-count="5" meta:word-count="389" meta:character-count="2604" meta:row-count="18" meta:non-whitespace-character-count="2220"/>
  </office:meta>
</office:document-meta>
</file>